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2D7B4C042A1.png"/>
  <manifest:file-entry manifest:media-type="image/png" manifest:full-path="Pictures/10000000000001900000012C4E530545.png"/>
  <manifest:file-entry manifest:media-type="image/png" manifest:full-path="Pictures/100000000000012C0000012CEE00700C.png"/>
  <manifest:file-entry manifest:media-type="image/png" manifest:full-path="Pictures/10000000000001C20000012CA6603D43.png"/>
  <manifest:file-entry manifest:media-type="image/png" manifest:full-path="Pictures/100000000000016800000169ED9ED468.png"/>
  <manifest:file-entry manifest:media-type="" manifest:full-path="Pictures/2000000C0000407F00000F4FD7A29044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905cm" svg:height="7.937cm" svg:x="0cm" svg:y="0cm">
          <draw:image xlink:href="Pictures/10000000000001C20000012CA6603D43.png" xlink:type="simple" xlink:show="embed" xlink:actuate="onLoad">
            <text:p/>
          </draw:image>
        </draw:frame>
        <draw:frame draw:style-name="gr1" draw:text-style-name="P1" draw:layer="layout" svg:width="22.225cm" svg:height="3.81cm" svg:x="3.175cm" svg:y="8.89cm">
          <draw:image xlink:href="Pictures/2000000C0000407F00000F4FD7A29044.svm" xlink:type="simple" xlink:show="embed" xlink:actuate="onLoad">
            <text:p/>
          </draw:image>
        </draw:frame>
        <draw:frame draw:style-name="gr1" draw:text-style-name="P1" draw:layer="layout" svg:width="7.937cm" svg:height="7.937cm" svg:x="12.065cm" svg:y="0.318cm">
          <draw:image xlink:href="Pictures/100000000000012C0000012CEE00700C.png" xlink:type="simple" xlink:show="embed" xlink:actuate="onLoad">
            <text:p/>
          </draw:image>
        </draw:frame>
        <draw:frame draw:style-name="gr1" draw:text-style-name="P1" draw:layer="layout" svg:width="8.763cm" svg:height="8.706cm" svg:x="11.43cm" svg:y="12.294cm">
          <draw:image xlink:href="Pictures/100000000000016800000169ED9ED468.png" xlink:type="simple" xlink:show="embed" xlink:actuate="onLoad">
            <text:p/>
          </draw:image>
        </draw:frame>
        <draw:frame draw:style-name="gr1" draw:text-style-name="P1" draw:layer="layout" svg:width="10.582cm" svg:height="7.937cm" svg:x="0.031cm" svg:y="13.063cm">
          <draw:image xlink:href="Pictures/10000000000001900000012C4E530545.png" xlink:type="simple" xlink:show="embed" xlink:actuate="onLoad">
            <text:p/>
          </draw:image>
        </draw:frame>
        <draw:frame draw:style-name="gr1" draw:text-style-name="P1" draw:layer="layout" svg:width="7.937cm" svg:height="19.234cm" svg:x="20.063cm" svg:y="0.451cm">
          <draw:image xlink:href="Pictures/100000000000012C000002D7B4C042A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assandra Porter</meta:initial-creator>
    <meta:creation-date>2012-01-12T09:26:36.16</meta:creation-date>
    <meta:editing-duration>PT14M35S</meta:editing-duration>
    <meta:editing-cycles>2</meta:editing-cycles>
    <dc:date>2012-01-12T09:56:21.59</dc:date>
    <dc:creator>Cassandra Porter</dc:creator>
    <meta:document-statistic meta:object-count="29"/>
    <meta:generator>OpenOffice.org/3.3$Win32 OpenOffice.org_project/330m20$Build-9567</meta:generator>
  </office:meta>
</office:document-meta>
</file>